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span text:style-name="T3">Stary Dybów.................................</text:span></text:p>
      <text:p text:style-name="P8"><text:s text:c="137"/>data</text:p>
      <text:p text:style-name="P8"/>
      <text:p text:style-name="P1"><text:s text:c="2"/>ŻŁOBEK TEDDY</text:p>
      <text:p text:style-name="P1"><text:s text:c="2"/>ul. Myśliwska 27</text:p>
      <text:p text:style-name="P1"><text:s text:c="2"/>05-250 Stary Dybów</text:p>
      <text:p text:style-name="P1"/>
      <text:p text:style-name="P1"/>
      <text:p text:style-name="P2"/>
      <text:p text:style-name="Standard"/>
      <text:p text:style-name="P3">Zgoda na wyjście dziecka poza teren przedszkola</text:p>
      <text:p text:style-name="P3"/>
      <text:p text:style-name="Standard"/>
      <text:p text:style-name="P4"><text:s text:c="10"/>Wyrażam zgodę na wyjście mojego dziecka …………………………………………..</text:p>
      <text:p text:style-name="P4">poza teren przedszkola </text:p>
      <text:p text:style-name="P4"/>
      <text:p text:style-name="P4"/>
      <text:p text:style-name="P4"/>
      <text:p text:style-name="P4"/>
      <text:p text:style-name="P4"/>
      <text:p text:style-name="P4"><text:s text:c="81"/></text:p>
      <text:p text:style-name="P4"><text:s text:c="87"/><text:span text:style-name="T1">data i podpis Rodzica/-ów</text:span></text:p>
      <text:p text:style-name="P6"/>
      <text:p text:style-name="P6"><text:s text:c="64"/>……………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9T12:43:52.402000000</meta:creation-date>
    <dc:date>2019-10-25T08:35:35.22</dc:date>
    <meta:editing-duration>PT21M38S</meta:editing-duration>
    <meta:editing-cycles>9</meta:editing-cycles>
    <meta:generator>OpenOffice/4.1.5$Win32 OpenOffice.org_project/415m1$Build-9789</meta:generator>
    <dc:creator>Justyna Michalak</dc:creator>
    <meta:document-statistic meta:table-count="0" meta:image-count="0" meta:object-count="0" meta:page-count="1" meta:paragraph-count="11" meta:word-count="33" meta:character-count="655"/>
  </office:meta>
</office:document-meta>
</file>